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uitvoeren van funderingsherstel, Amsterdamseweg 222, Amstelveen - Zaaknummer Z-2016/0267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2 mei 2016</text:span>
          </text:p>
            <text:p text:style-name="common-al">Het uitvoeren van funderingsherstel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66801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801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801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uitvoeren van funderingsherstel, Amsterdamseweg 222, Amstelveen - Zaaknummer Z-2016/02677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6801</meta:user-defined>
    <meta:user-defined meta:name="OVERHEIDop.GmbID/DC.identifier">gmb-2016-66801</meta:user-defined>
    <meta:user-defined meta:name="OVERHEID.TaxonomieBeleidsagenda/OVERHEID.category">Ruimte en infrastructuur | Organisatie en beleid</meta:user-defined>
    <meta:user-defined meta:name="OVERHEIDop.referentienummer">Z-2016/026773</meta:user-defined>
    <meta:user-defined meta:name="DCTERMS.abstract">het uitvoeren van funderingsherstel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HM 226</meta:user-defined>
    <meta:user-defined meta:name="OVERHEIDop.woonplaats">Amstelveen</meta:user-defined>
    <meta:user-defined meta:name="OVERHEIDop.straatnaam">Amsterdamse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159 480855</meta:user-defined>
    <meta:user-defined meta:name="OVERHEIDop.versieInformatie"/>
  </office:meta>
</office:document-meta>
</file>