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voeren van contructieve doorbraak tussen woonkamer en keuken, Biesbosch 26, Amstelveen - Zaaknummer Z-2016/027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mei</text:span>
            <text:span text:style-name="nadrukvet"> 2016</text:span>
          </text:p>
            <text:p text:style-name="common-al">Het uitvoeren van contructieve doorbraak tussen woonkamer en keuk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0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0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0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voeren van contructieve doorbraak tussen woonkamer en keuken, Biesbosch 26, Amstelveen - Zaaknummer Z-2016/0279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00</meta:user-defined>
    <meta:user-defined meta:name="OVERHEIDop.GmbID/DC.identifier">gmb-2016-66800</meta:user-defined>
    <meta:user-defined meta:name="OVERHEID.TaxonomieBeleidsagenda/OVERHEID.category">Ruimte en infrastructuur | Organisatie en beleid</meta:user-defined>
    <meta:user-defined meta:name="OVERHEIDop.referentienummer">Z-2016/027906</meta:user-defined>
    <meta:user-defined meta:name="DCTERMS.abstract">het uitvoeren van contructieve doorbraak tussen woonkamer en keuk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D 26</meta:user-defined>
    <meta:user-defined meta:name="OVERHEIDop.woonplaats">Amstelveen</meta:user-defined>
    <meta:user-defined meta:name="OVERHEIDop.straatnaam">Biesbosch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74 480887</meta:user-defined>
    <meta:user-defined meta:name="OVERHEIDop.versieInformatie"/>
  </office:meta>
</office:document-meta>
</file>