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vergunning verleend voor vlinderwerkzaamheden, ter hoogte van Groenelaan 1, Amstelveen - Zaaknummer Z-2016/00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2 januari 2016</text:span>
          </text:p>
            <text:p text:style-name="common-al">Uitvoeren van vlinderwerkzaamheden op 15 en 16 jan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e vergunning verleend voor vlinderwerkzaamheden, ter hoogte van Groenelaan 1, Amstelveen - Zaaknummer Z-2016/001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80</meta:user-defined>
    <meta:user-defined meta:name="OVERHEIDop.GmbID/DC.identifier">gmb-2016-6680</meta:user-defined>
    <meta:user-defined meta:name="OVERHEID.TaxonomieBeleidsagenda/OVERHEID.category">Ruimte en infrastructuur | Organisatie en beleid</meta:user-defined>
    <meta:user-defined meta:name="OVERHEIDop.referentienummer">Z-2016/001244</meta:user-defined>
    <meta:user-defined meta:name="DCTERMS.abstract">Uitvoeren van vlinderwerkzaamheden op 15 en 16 jan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GX 1</meta:user-defined>
    <meta:user-defined meta:name="OVERHEIDop.woonplaats">Amstelveen</meta:user-defined>
    <meta:user-defined meta:name="OVERHEIDop.straatnaam">Groenendaa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804 477891</meta:user-defined>
    <meta:user-defined meta:name="OVERHEIDop.versieInformatie"/>
  </office:meta>
</office:document-meta>
</file>