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Wet milieubeheer, Besluit Maatwerkvoorschriften, Kamp 45, maatwerkvoorschriften: deze zijn erop gericht om geurhinder/-overlast voor de omgeving te voorkomen of te beperken, 24-12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Wet milieubeheer, Besluit Maatwerkvoorschriften, Kamp 45, maatwerkvoorschriften: deze zijn erop gericht om geurhinder/-overlast voor de omgeving te voorkomen of te beperken, 24-12-2015. Rechtsmiddel: Bezwaar</text:p>
            <text:p text:style-name="common-al"/>
            <text:p text:style-name="last-al">Stadsberichten, 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68</text:span><text:line-break/><text:date style:data-style-name="dag" text:fixed="true" text:date-value="2016-01-06"/><text:line-break/><text:date style:data-style-name="jaar" text:fixed="true" text:date-value="2016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</text:span><text:date style:data-style-name="nicedate" text:fixed="true" text:date-value="201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Wet milieubeheer, Besluit Maatwerkvoorschriften, Kamp 45, maatwerkvoorschriften: deze zijn erop gericht om geurhinder/-overlast voor de omgeving te voorkomen of te beperken, 24-12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6</meta:user-defined>
    <meta:user-defined meta:name="OVERHEIDop.publicationIssue">668</meta:user-defined>
    <meta:user-defined meta:name="OVERHEIDop.GmbID/DC.identifier">gmb-2016-668</meta:user-defined>
    <meta:user-defined meta:name="OVERHEID.TaxonomieBeleidsagenda/OVERHEID.category">Huisvesting | Organisatie en beleid</meta:user-defined>
    <meta:user-defined meta:name="OVERHEIDop.referentienummer">10073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AN 45</meta:user-defined>
    <meta:user-defined meta:name="OVERHEIDop.woonplaats">Amersfoort</meta:user-defined>
    <meta:user-defined meta:name="OVERHEIDop.straatnaam">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70 463303</meta:user-defined>
    <meta:user-defined meta:name="OVERHEIDop.versieInformatie"/>
  </office:meta>
</office:document-meta>
</file>