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woonhuis aan de zijgevel, Nabij Startbaan 9, Amstelveen - Zaaknummer Z-2016/02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 2016</text:span>
          </text:p>
            <text:p text:style-name="common-al">Het uitbreiden van een woonhuis aa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onhuis aan de zijgevel, Nabij Startbaan 9, Amstelveen - Zaaknummer Z-2016/027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9</meta:user-defined>
    <meta:user-defined meta:name="OVERHEIDop.GmbID/DC.identifier">gmb-2016-66799</meta:user-defined>
    <meta:user-defined meta:name="OVERHEID.TaxonomieBeleidsagenda/OVERHEID.category">Ruimte en infrastructuur | Organisatie en beleid</meta:user-defined>
    <meta:user-defined meta:name="OVERHEIDop.referentienummer">Z-2016/027863</meta:user-defined>
    <meta:user-defined meta:name="DCTERMS.abstract">het uitbreiden van een woonhuis aa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9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74 477823</meta:user-defined>
    <meta:user-defined meta:name="OVERHEIDop.versieInformatie"/>
  </office:meta>
</office:document-meta>
</file>