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plaatsen van een kleine bouwkeet, eco-toilet en hoogwerker t.b.v. schoonmaak-en onderhoudswerkzaamheden, Kierkegaard 4 t/m 58 (even) , Amstelveen - Zaaknummer Z-2016/026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mei 2016</text:span>
          </text:p>
            <text:p text:style-name="common-al">Het tijdelijk plaatsen van een kleine bouwkeet, eco-toilet en hoogwerker t.b.v. schoonmaak-en onderhouds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plaatsen van een kleine bouwkeet, eco-toilet en hoogwerker t.b.v. schoonmaak-en onderhoudswerkzaamheden, Kierkegaard 4 t/m 58 (even) , Amstelveen - Zaaknummer Z-2016/026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98</meta:user-defined>
    <meta:user-defined meta:name="OVERHEIDop.GmbID/DC.identifier">gmb-2016-66798</meta:user-defined>
    <meta:user-defined meta:name="OVERHEID.TaxonomieBeleidsagenda/OVERHEID.category">Ruimte en infrastructuur | Organisatie en beleid</meta:user-defined>
    <meta:user-defined meta:name="OVERHEIDop.referentienummer">Z-2016/026769</meta:user-defined>
    <meta:user-defined meta:name="DCTERMS.abstract">het tijdelijk plaatsen van een kleine bouwkeet, eco-toilet en hoogwerker t.b.v. schoonmaak-en onderhoudswerkzaamhe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H 48</meta:user-defined>
    <meta:user-defined meta:name="OVERHEIDop.woonplaats">Amstelveen</meta:user-defined>
    <meta:user-defined meta:name="OVERHEIDop.straatnaam">Kierkegaardstraat</meta:user-defined>
    <meta:user-defined meta:name="OVERHEID.PostcodeHuisnummer/OVERHEIDop.postcodeHuisnummer">1185AH 58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84 478760</meta:user-defined>
    <meta:user-defined meta:name="OVERHEID.EPSG28992/DC.spatial">119409 478745</meta:user-defined>
    <meta:user-defined meta:name="OVERHEIDop.versieInformatie"/>
  </office:meta>
</office:document-meta>
</file>