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geluidshinder verleend voor vlinderwerkzaamheden, ter hoogte  van Groenelaan 1, Amstelveen - Zaaknummer Z-2016/0012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heffing </text:span>
            <text:span text:style-name="nadrukvet">verleend, verzonden</text:span>
            <text:span text:style-name="nadrukvet">12 januari 2016</text:span>
          </text:p>
            <text:p text:style-name="common-al">Ontheffing geluidshinder verleend voor vlinderwerkzaamhed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3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geluidshinder verleend voor vlinderwerkzaamheden, ter hoogte  van Groenelaan 1, Amstelveen - Zaaknummer Z-2016/0012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6679</meta:user-defined>
    <meta:user-defined meta:name="OVERHEIDop.GmbID/DC.identifier">gmb-2016-6679</meta:user-defined>
    <meta:user-defined meta:name="OVERHEID.TaxonomieBeleidsagenda/OVERHEID.category">Ruimte en infrastructuur | Organisatie en beleid</meta:user-defined>
    <meta:user-defined meta:name="OVERHEIDop.referentienummer">Z-2016/001244</meta:user-defined>
    <meta:user-defined meta:name="DCTERMS.abstract">ontheffing geluidshinder ten behoeve van vlinderwerkzaamhed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AA</meta:user-defined>
    <meta:user-defined meta:name="OVERHEIDop.woonplaats">Amstelveen</meta:user-defined>
    <meta:user-defined meta:name="OVERHEIDop.straatnaam">Groen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821 478625</meta:user-defined>
    <meta:user-defined meta:name="OVERHEIDop.versieInformatie"/>
  </office:meta>
</office:document-meta>
</file>