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Catharina van Clevenlaan 38 , Amstelveen - Zaaknummer Z-2016/027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8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dakopbouw, Catharina van Clevenlaan 38 , Amstelveen - Zaaknummer Z-2016/027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88</meta:user-defined>
    <meta:user-defined meta:name="OVERHEIDop.GmbID/DC.identifier">gmb-2016-66788</meta:user-defined>
    <meta:user-defined meta:name="OVERHEID.TaxonomieBeleidsagenda/OVERHEID.category">Ruimte en infrastructuur | Organisatie en beleid</meta:user-defined>
    <meta:user-defined meta:name="OVERHEIDop.referentienummer">Z-2016/027210</meta:user-defined>
    <meta:user-defined meta:name="DCTERMS.abstract">het opricht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H 38</meta:user-defined>
    <meta:user-defined meta:name="OVERHEIDop.woonplaats">Amstelveen</meta:user-defined>
    <meta:user-defined meta:name="OVERHEIDop.straatnaam">Catharina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57 481453</meta:user-defined>
    <meta:user-defined meta:name="OVERHEIDop.versieInformatie"/>
  </office:meta>
</office:document-meta>
</file>