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creeëren van een openbare locatie geldautomaat, Zeelandiahoeve 13, Amstelveen - Zaaknummer Z-2016/026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ei 2016</text:span>
          </text:p>
            <text:p text:style-name="common-al">Het creeëren van een openbare locatie geldautomaat (olga) ten behoeve van de Raboban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8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creeëren van een openbare locatie geldautomaat, Zeelandiahoeve 13, Amstelveen - Zaaknummer Z-2016/026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86</meta:user-defined>
    <meta:user-defined meta:name="OVERHEIDop.GmbID/DC.identifier">gmb-2016-66786</meta:user-defined>
    <meta:user-defined meta:name="OVERHEID.TaxonomieBeleidsagenda/OVERHEID.category">Ruimte en infrastructuur | Organisatie en beleid</meta:user-defined>
    <meta:user-defined meta:name="OVERHEIDop.referentienummer">Z-2016/026686</meta:user-defined>
    <meta:user-defined meta:name="DCTERMS.abstract">het creeëren van een openbare locatie geldautomaat (olga) t.b.v. de Raboban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C 52</meta:user-defined>
    <meta:user-defined meta:name="OVERHEIDop.woonplaats">Amstelveen</meta:user-defined>
    <meta:user-defined meta:name="OVERHEIDop.straatnaam">Zeelandi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592 477172</meta:user-defined>
    <meta:user-defined meta:name="OVERHEIDop.versieInformatie"/>
  </office:meta>
</office:document-meta>
</file>