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xploitatievergunning voor Restaurant The Wine Kitchen, Dorpsstraat 90, Amstelveen - Zaaknummer Z-2016/0257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4 mei 2016</text:span>
          </text:p>
            <text:p text:style-name="common-al">Restaurant The Wine Kitch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785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78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78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xploitatievergunning voor Restaurant The Wine Kitchen, Dorpsstraat 90, Amstelveen - Zaaknummer Z-2016/0257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785</meta:user-defined>
    <meta:user-defined meta:name="OVERHEIDop.GmbID/DC.identifier">gmb-2016-66785</meta:user-defined>
    <meta:user-defined meta:name="OVERHEID.TaxonomieBeleidsagenda/OVERHEID.category">Ruimte en infrastructuur | Organisatie en beleid</meta:user-defined>
    <meta:user-defined meta:name="OVERHEIDop.referentienummer">Z-2016/025737</meta:user-defined>
    <meta:user-defined meta:name="DCTERMS.abstract">Restaurant The Wine Kitch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H 90</meta:user-defined>
    <meta:user-defined meta:name="OVERHEIDop.woonplaats">Amstelveen</meta:user-defined>
    <meta:user-defined meta:name="OVERHEIDop.straatnaam">Dorp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02 479400</meta:user-defined>
    <meta:user-defined meta:name="OVERHEIDop.versieInformatie"/>
  </office:meta>
</office:document-meta>
</file>