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cathlon Cycle Tour Amsterdam op 12 juni 2016, Amstelveen - Zaaknummer Z-2016/025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mei 2016</text:span>
          </text:p>
            <text:p text:style-name="common-al">Decathlon Cycle Tour Amsterdam op 12 juni 2016. De gemeente Amstelveen heeft een 'verklaring van geen bedenkingen' ontvangen. De gemeente Amsterdam neemt een eindbesluit over de vergunningaanvra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ecathlon Cycle Tour Amsterdam op 12 juni 2016, Amstelveen - Zaaknummer Z-2016/025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3</meta:user-defined>
    <meta:user-defined meta:name="OVERHEIDop.GmbID/DC.identifier">gmb-2016-66783</meta:user-defined>
    <meta:user-defined meta:name="OVERHEID.TaxonomieBeleidsagenda/OVERHEID.category">Ruimte en infrastructuur | Organisatie en beleid</meta:user-defined>
    <meta:user-defined meta:name="OVERHEIDop.referentienummer">Z-2016/025896</meta:user-defined>
    <meta:user-defined meta:name="DCTERMS.abstract">Decathlon Cycle Tour Amsterdam op 12 juni 2016. De gemeente Amstelveen heeft een 'verklaring van geen bedenkingen' ontvangen. De gemeente Amsterdam neemt een eindbesluit over de vergunningaanvraa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