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afsluiting hockeyseizoen 2015-2016 op 12 juni 2016, Escapade 5A, Amstelveen - Zaaknummer Z-2016/0276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2 mei 2016</text:span>
          </text:p>
            <text:p text:style-name="common-al">Afsluiting hockeyseizoen 2015-2016 op 12 jun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782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782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afsluiting hockeyseizoen 2015-2016 op 12 juni 2016, Escapade 5A, Amstelveen - Zaaknummer Z-2016/0276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782</meta:user-defined>
    <meta:user-defined meta:name="OVERHEIDop.GmbID/DC.identifier">gmb-2016-66782</meta:user-defined>
    <meta:user-defined meta:name="OVERHEID.TaxonomieBeleidsagenda/OVERHEID.category">Ruimte en infrastructuur | Organisatie en beleid</meta:user-defined>
    <meta:user-defined meta:name="OVERHEIDop.referentienummer">Z-2016/027630</meta:user-defined>
    <meta:user-defined meta:name="DCTERMS.abstract">Afsluiting hockeyseizoen 2015-2016 op 12 jun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NM 7</meta:user-defined>
    <meta:user-defined meta:name="OVERHEIDop.woonplaats">Amstelveen</meta:user-defined>
    <meta:user-defined meta:name="OVERHEIDop.straatnaam">Escapa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757 479619</meta:user-defined>
    <meta:user-defined meta:name="OVERHEIDop.versieInformatie"/>
  </office:meta>
</office:document-meta>
</file>