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een schoolfeest bij het Hermann Wesselink College op 10 juni 2016, Startbaan 3, Amstelveen - Zaaknummer Z-2016/024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Schoolfeest bij het Hermann Wesselink College op 10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getrokken voor een schoolfeest bij het Hermann Wesselink College op 10 juni 2016, Startbaan 3, Amstelveen - Zaaknummer Z-2016/024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1</meta:user-defined>
    <meta:user-defined meta:name="OVERHEIDop.GmbID/DC.identifier">gmb-2016-66781</meta:user-defined>
    <meta:user-defined meta:name="OVERHEID.TaxonomieBeleidsagenda/OVERHEID.category">Ruimte en infrastructuur | Organisatie en beleid</meta:user-defined>
    <meta:user-defined meta:name="OVERHEIDop.referentienummer">Z-2016/024227</meta:user-defined>
    <meta:user-defined meta:name="DCTERMS.abstract">Schoolfeest bij het Hermann Wesselink College op 10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3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04 477837</meta:user-defined>
    <meta:user-defined meta:name="OVERHEIDop.versieInformatie"/>
  </office:meta>
</office:document-meta>
</file>