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mechanische ventilatie, Dr. Plesmansingel 275, Amstelveen - Zaaknummer Z-2015/06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2 januari 2016</text:span>
          </text:p>
            <text:p text:style-name="common-al">Het verplaatsen van mechanische venti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3 februari  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plaatsen van mechanische ventilatie, Dr. Plesmansingel 275, Amstelveen - Zaaknummer Z-2015/067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8</meta:user-defined>
    <meta:user-defined meta:name="OVERHEIDop.GmbID/DC.identifier">gmb-2016-6678</meta:user-defined>
    <meta:user-defined meta:name="OVERHEID.TaxonomieBeleidsagenda/OVERHEID.category">Ruimte en infrastructuur | Organisatie en beleid</meta:user-defined>
    <meta:user-defined meta:name="OVERHEIDop.referentienummer">Z-2015/067246</meta:user-defined>
    <meta:user-defined meta:name="DCTERMS.abstract">het verplaatsen van mechanische ventilati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5 478659</meta:user-defined>
    <meta:user-defined meta:name="OVERHEIDop.versieInformatie"/>
  </office:meta>
</office:document-meta>
</file>