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NADERE REGELS SUBSIDIE SOCIAAL INNOVATIEF FONDS HELMO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/>
          </text:p>
            <text:p text:style-name="al">Het college van burgemeester en wethouders van de gemeente Helmond;</text:p>
            <text:p text:style-name="al">gelet op de bepalingen in titel 4.2 van de Algemene wet bestuursrecht en artikel 1.5, tweede lid, van de Algemene subsidieverordening Helmond 2009; </text:p>
            <text:p text:style-name="al"/>
            <text:p text:style-name="al">
            <text:span text:style-name="nadrukvet">b e s l u i t</text:span>
            <text:span text:style-name="nadrukvet">:</text:span>
          </text:p>
            <text:p text:style-name="al">vast te stellen de Eerste wijziging Nadere regels subsidie Sociaal Innovatief Fonds Helmond 2016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nadere regels worden als volgt gewijzigd:</text:p>
            <text:list text:style-name="id1-3-2-2-2-3">
              <text:list-item text:style-override="id1-3-2-2-2-3-1">
                <text:number>A.</text:number>
                <text:p text:style-name="al">Artikel 1.5 wordt als volgt gewijzigd: </text:p>
                <text:p text:style-name="al">a. in het eerste lid wordt € 537.500,- vervangen door € 322.500,-.</text:p>
              </text:list-item>
              <text:list-item text:style-override="id1-3-2-2-2-3-2">
                <text:number>B.</text:number>
                <text:p text:style-name="al">Artikel 1.6 wordt als volgt gewijzigd:</text:p>
                <text:list text:style-name="id1-3-2-2-2-3-2-3">
                  <text:list-item text:style-override="id1-3-2-2-2-3-2-3-1">
                    <text:number>a.</text:number>
                    <text:p text:style-name="al">In het eerste lid wordt € 5.000,- vervangen door € 25.000,-.</text:p>
                  </text:list-item>
                  <text:list-item text:style-override="id1-3-2-2-2-3-2-3-2">
                    <text:number>b.</text:number>
                    <text:p text:style-name="al">In het tweede lid wordt € 5.000,- vervangen door € 25.000,-.</text:p>
                  </text:list-item>
                  <text:list-item text:style-override="id1-3-2-2-2-3-2-3-3">
                    <text:number>c.</text:number>
                    <text:p text:style-name="al">In het derde lid wordt € 5.000,- vervangen door € 25.000,-. </text:p>
                    <text:p text:style-name="al"/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wijzigingsbesluit treedt in werking de dag na bekendmaking.</text:p>
            <text:p text:style-name="al"/>
            <text:p text:style-name="al">Besloten in de vergadering van 17 mei 2016.</text:p>
            <text:p text:style-name="al"/>
            <text:p text:style-name="al">Burgemeester en wethouders van Helmond,</text:p>
            <text:p text:style-name="al">De burgemeester, </text:p>
            <text:p text:style-name="al">Mevr. P.J.M.G. Blanksma-van den Heuvel </text:p>
            <text:p text:style-name="al"/>
            <text:p text:style-name="al">De secretaris,</text:p>
            <text:p text:style-name="al">Mr. drs. A.P.M. ter Voert</text:p>
            <text:p text:style-name="al">
            <text:span text:style-name="nadrukvet"/>
          </text:p>
            <text:p text:style-name="al">
            <text:span text:style-name="nadrukvet">Bekend gemaakt op</text:span>:</text:p>
            <text:p text:style-name="al">23 mei 2016</text:p>
            <text:p text:style-name="al">De gemeentesecretaris, </text:p>
            <text:p text:style-name="al">Mr. drs. A.P.M. ter Voer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6677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7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7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RSTE WIJZIGING NADERE REGELS SUBSIDIE SOCIAAL INNOVATIEF FONDS HELMO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77</meta:user-defined>
    <meta:user-defined meta:name="OVERHEIDop.GmbID/DC.identifier">gmb-2016-6677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lmond</meta:user-defined>
    <dc:language>nl</dc:language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gvop.Informatietype/DC.type">Beleidsregels</meta:user-defined>
    <meta:user-defined meta:name="OVERHEID.Gemeente/DC.spatial">Helmond</meta:user-defined>
    <meta:user-defined meta:name="OVERHEIDop.versieInformatie"/>
  </office:meta>
</office:document-meta>
</file>