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16</text:p>
            <text:p text:style-name="common-al">Evenementenvergunning en een tapontheffing verleend aan CV De Begaaiers voor het organiseren van de“Bekeroverdracht 2016” op 28 mei 2016 van 19.00 tot 02.00 uur  in een loods aan de Belsebaan 5 te Alphen .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77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7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7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6774</meta:user-defined>
    <meta:user-defined meta:name="OVERHEIDop.GmbID/DC.identifier">gmb-2016-66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PH 5</meta:user-defined>
    <meta:user-defined meta:name="OVERHEIDop.woonplaats">Alphen</meta:user-defined>
    <meta:user-defined meta:name="OVERHEIDop.straatnaam">Bel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213 387613</meta:user-defined>
    <meta:user-defined meta:name="OVERHEIDop.versieInformatie"/>
  </office:meta>
</office:document-meta>
</file>