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Preuvenemert Broenssem,  Oude Mark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een evenement (Preuvenemert Broenssem) op de Oude Markt aan het daarbij gelegen grasveld aan de Dorpstraat, op zondag 26 juni 2016 van 12.00 uur tot 18.00 uur (de beschikking is op dinsdag 17 mei 2016 verzonden).</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4">
              <text:list-item text:style-override="id1-3-2-1-1-14-1">
                <text:number>a.</text:number>
                <text:p text:style-name="al"> naam en adres van de indiener;</text:p>
              </text:list-item>
              <text:list-item text:style-override="id1-3-2-1-1-14-2">
                <text:number>b.</text:number>
                <text:p text:style-name="al"> de dagtekening;</text:p>
              </text:list-item>
              <text:list-item text:style-override="id1-3-2-1-1-14-3">
                <text:number>c.</text:number>
                <text:p text:style-name="al"> omschrijving van het besluit, waartegen bezwaar wordt gemaakt;</text:p>
              </text:list-item>
              <text:list-item text:style-override="id1-3-2-1-1-14-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evenementenvergunning’ in te vullen www.brunssum.nl. </text:p>
            <text:p text:style-name="common-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677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7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7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reuvenemert Broenssem,  Oude Markt,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772</meta:user-defined>
    <meta:user-defined meta:name="OVERHEIDop.GmbID/DC.identifier">gmb-2016-667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CC 61</meta:user-defined>
    <meta:user-defined meta:name="OVERHEIDop.woonplaats">Brunssum</meta:user-defined>
    <meta:user-defined meta:name="OVERHEIDop.straatnaam">Dorp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733 328905</meta:user-defined>
    <meta:user-defined meta:name="OVERHEIDop.versieInformatie"/>
  </office:meta>
</office:document-meta>
</file>