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kapverbod, 1 kastanjeboom, t.o. Regentessestraat 4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Brunssum maakt bekend dat hij heeft besloten om ontheffing te verlenen van het bepaalde in artikel 1.2, lid 1, van de Bomenverordening gemeente Brunssum, voor het kappen van 1 kastanjeboom staande op het grasveld in het openbaar plantsoen t.o. Regentessestraat 41 in Brunssum. Het besluit is genomen omdat direct kappen noodzakelijk is vanwege grote gevaarzetting of vergelijkbaar spoedeisend belang van openbare orde en veiligheid (de beschikking is op 17 mei 2016 verzonden).</text:p>
            <text:p text:style-name="common-al"/>
            <text:p text:style-name="common-al">Dossiernummer: 16106</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kapverbod, 1 kastanjeboom, t.o. Regentessestraat 4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69</meta:user-defined>
    <meta:user-defined meta:name="OVERHEIDop.GmbID/DC.identifier">gmb-2016-6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D 43</meta:user-defined>
    <meta:user-defined meta:name="OVERHEIDop.woonplaats">Brunssum</meta:user-defined>
    <meta:user-defined meta:name="OVERHEIDop.straatnaam">Regentess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370 328932</meta:user-defined>
    <meta:user-defined meta:name="OVERHEIDop.versieInformatie"/>
  </office:meta>
</office:document-meta>
</file>