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van dependance school, Orion 19, Amstelveen - Zaaknummer Z-2015/037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2 januari 2016</text:span>
          </text:p>
            <text:p text:style-name="common-al">Brandveilig gebruik van dependance school in voormalige bibliotheek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brandveilig gebruik van dependance school, Orion 19, Amstelveen - Zaaknummer Z-2015/0375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76</meta:user-defined>
    <meta:user-defined meta:name="OVERHEIDop.GmbID/DC.identifier">gmb-2016-6676</meta:user-defined>
    <meta:user-defined meta:name="OVERHEID.TaxonomieBeleidsagenda/OVERHEID.category">Ruimte en infrastructuur | Organisatie en beleid</meta:user-defined>
    <meta:user-defined meta:name="OVERHEIDop.referentienummer">Z-2015/037598</meta:user-defined>
    <meta:user-defined meta:name="DCTERMS.abstract">het brandveilig gebruik t.b.v. dependance school in voormalige bibliothee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BZ 19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58 477130</meta:user-defined>
    <meta:user-defined meta:name="OVERHEIDop.versieInformatie"/>
  </office:meta>
</office:document-meta>
</file>