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parkeerbelastingen Amstelveen 2016,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wijzingsbesluit</text:span>
          </text:p>
            <text:p text:style-name="common-al">Burgemeester en wethouders van Amstelveen maken bekend dat zij het Aanwijzingsbesluit parkeerbelastingen Amstelveen 2016 hebben vastgesteld. Dit besluit regelt de aanwijzing van de plaatsen waar, het tijdstip en de wijze waarop tegen betaling van parkeerbelasting mag worden geparkeerd en de aanwijzing van de plaatsen waar met een vergunning mag worden geparkeerd. Het besluit vervangt het Aanwijzingsbesluit parkeerbelastingen Amstelveen 2015, derde wijziging. De aanleiding voor dit besluit is de invoering van betaald parkeren in een gedeelte van Randwijck. </text:p>
            <text:p text:style-name="common-al">Het besluit treedt in werking op 1 juni 2016. Gelijktijdig wordt het Aanwijzingsbesluit parkeerbelastingen Amstelveen 2015, derde wijziging ingetrokken. </text:p>
            <text:p text:style-name="common-al">Er is geen bezwaar of beroep mogelijk.</text:p>
            <text:p text:style-name="tussenkopcur">
            <text:span text:style-name="nadrukvet">Zaaknummer</text:span>
          </text:p>
            <text:p text:style-name="common-al">Z-2016/021992</text:p>
            <text:p text:style-name="tussenkopcur">
            <text:span text:style-name="nadrukvet">Inzage</text:span>
          </text:p>
            <text:p text:style-name="last-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675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erbelastingen Amstelveen 2016,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51</meta:user-defined>
    <meta:user-defined meta:name="OVERHEIDop.GmbID/DC.identifier">gmb-2016-66751</meta:user-defined>
    <meta:user-defined meta:name="OVERHEID.TaxonomieBeleidsagenda/OVERHEID.category">Verkeer | Organisatie en beleid</meta:user-defined>
    <meta:user-defined meta:name="DC.source">;http://decentrale.regelgeving.overheid.nl/cvdr/xhtmloutput/Historie/Amstelveen/307093/307093_1.html</meta:user-defined>
    <meta:user-defined meta:name="DC.source">;http://decentrale.regelgeving.overheid.nl/cvdr/xhtmloutput/Historie/Amstelveen/313581/313581_5.html</meta:user-defined>
    <meta:user-defined meta:name="OVERHEIDop.referentienummer">Z-2016/021992</meta:user-defined>
    <meta:user-defined meta:name="DCTERMS.abstract">Dit besluit regelt de aanwijzing van de plaatsen waar, het tijdstip en de wijze waarop tegen betaling van parkeerbelasting mag worden geparkeerd en van de plaatsen waar met een vergunning mag worden geparkeerd. De aanleiding is de invoering van betaald parkeren in een gedeelte van Randwijck.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