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plaatsen van een dakkapel en het maken van een doorbraak, Charlotte van Montpensierlaan 22, Amstelveen - Zaaknummer Z-2015/067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3 januari 2016</text:span>
          </text:p>
            <text:p text:style-name="common-al">Het plaatsen van een dakkapel aan de voor- en achtergevel en het maken van een doorbraak tussen woonkamer en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plaatsen van een dakkapel en het maken van een doorbraak, Charlotte van Montpensierlaan 22, Amstelveen - Zaaknummer Z-2015/067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5</meta:user-defined>
    <meta:user-defined meta:name="OVERHEIDop.GmbID/DC.identifier">gmb-2016-6675</meta:user-defined>
    <meta:user-defined meta:name="OVERHEID.TaxonomieBeleidsagenda/OVERHEID.category">Ruimte en infrastructuur | Organisatie en beleid</meta:user-defined>
    <meta:user-defined meta:name="OVERHEIDop.referentienummer">Z-2015/067720</meta:user-defined>
    <meta:user-defined meta:name="DCTERMS.abstract">Het plaatsen van een dakkapel aan de voor- en achtergevel en het maken van een doorbraak tussen woon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22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27 480523</meta:user-defined>
    <meta:user-defined meta:name="OVERHEIDop.versieInformatie"/>
  </office:meta>
</office:document-meta>
</file>