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692 Locomotiefhal (K sectie N 20479, Spoorzone) te tilburg, handelen in strijd met regels ruimtelijke ordening, 18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25 - Z-HZ_WABO-2016-01692 - I - Locomotiefhal (K sectie N 20479, Spoorzon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674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4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692 Locomotiefhal (K sectie N 20479, Spoorzone) te tilburg, handelen in strijd met regels ruimtelijke ordening, 18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44</meta:user-defined>
    <meta:user-defined meta:name="OVERHEIDop.GmbID/DC.identifier">gmb-2016-667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SG 1000</meta:user-defined>
    <meta:user-defined meta:name="OVERHEIDop.woonplaats">Tilburg</meta:user-defined>
    <meta:user-defined meta:name="OVERHEIDop.straatnaam">Burgemeester Brokx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109 397023</meta:user-defined>
    <meta:user-defined meta:name="OVERHEIDop.versieInformatie"/>
  </office:meta>
</office:document-meta>
</file>