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94 Bredaseweg 484 te Tilburg, kappen van 12 bomen, 1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694 - I - Bredaseweg 4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94 Bredaseweg 484 te Tilburg, kappen van 12 bomen, 1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43</meta:user-defined>
    <meta:user-defined meta:name="OVERHEIDop.GmbID/DC.identifier">gmb-2016-66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484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727 396695</meta:user-defined>
    <meta:user-defined meta:name="OVERHEIDop.versieInformatie"/>
  </office:meta>
</office:document-meta>
</file>