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695 Korvelseweg 127 te Tilburg, wijzigen van voorgevel, 18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25 - Z-HZ_WABO-2016-01695 - I - Korvelseweg 1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674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4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4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695 Korvelseweg 127 te Tilburg, wijzigen van voorgevel, 18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41</meta:user-defined>
    <meta:user-defined meta:name="OVERHEIDop.GmbID/DC.identifier">gmb-2016-66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JC</meta:user-defined>
    <meta:user-defined meta:name="OVERHEIDop.woonplaats">Tilburg</meta:user-defined>
    <meta:user-defined meta:name="OVERHEIDop.straatnaam">Korv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358 395866</meta:user-defined>
    <meta:user-defined meta:name="OVERHEIDop.versieInformatie"/>
  </office:meta>
</office:document-meta>
</file>