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slopen van bedrijfsruimte, Kuiperij 2-4, Amstelveen - Zaaknummer Z-2016/000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12 januari 2016</text:span>
          </text:p>
            <text:p text:style-name="common-al">Het slopen van bedrijfsruimte (de bovenbouw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slopen van bedrijfsruimte, Kuiperij 2-4, Amstelveen - Zaaknummer Z-2016/000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74</meta:user-defined>
    <meta:user-defined meta:name="OVERHEIDop.GmbID/DC.identifier">gmb-2016-6674</meta:user-defined>
    <meta:user-defined meta:name="OVERHEID.TaxonomieBeleidsagenda/OVERHEID.category">Ruimte en infrastructuur | Organisatie en beleid</meta:user-defined>
    <meta:user-defined meta:name="OVERHEIDop.referentienummer">Z-2016/000932</meta:user-defined>
    <meta:user-defined meta:name="DCTERMS.abstract">Het slopen van bedrijfsruimte (de bovenbouw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S 2</meta:user-defined>
    <meta:user-defined meta:name="OVERHEIDop.woonplaats">Amstelveen</meta:user-defined>
    <meta:user-defined meta:name="OVERHEIDop.straatnaam">Kuip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73 477152</meta:user-defined>
    <meta:user-defined meta:name="OVERHEIDop.versieInformatie"/>
  </office:meta>
</office:document-meta>
</file>