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1703 Wagnerplein 101 te Tilburg, plaatsen van een mast bij hoofdentree, 19 me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525 - Z-HZ_WABO-2016-01703 - I - Wagnerplein 10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66738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738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738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Omgevingsvergunning aanvragen Z-HZ_WABO-2016-01703 Wagnerplein 101 te Tilburg, plaatsen van een mast bij hoofdentree, 19 me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738</meta:user-defined>
    <meta:user-defined meta:name="OVERHEIDop.GmbID/DC.identifier">gmb-2016-667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1LR 101</meta:user-defined>
    <meta:user-defined meta:name="OVERHEIDop.woonplaats">Tilburg</meta:user-defined>
    <meta:user-defined meta:name="OVERHEIDop.straatnaam">Wagnerplei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213 399542</meta:user-defined>
    <meta:user-defined meta:name="OVERHEIDop.versieInformatie"/>
  </office:meta>
</office:document-meta>
</file>