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719 Goirkekanaaldijk 2e te Tilburg, verbouwen van het pand, 20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25 - Z-HZ_WABO-2016-01719 - I - Goirkekanaaldijk 2e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673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3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3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719 Goirkekanaaldijk 2e te Tilburg, verbouwen van het pand, 20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737</meta:user-defined>
    <meta:user-defined meta:name="OVERHEIDop.GmbID/DC.identifier">gmb-2016-66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AT 2e</meta:user-defined>
    <meta:user-defined meta:name="OVERHEIDop.woonplaats">Tilburg</meta:user-defined>
    <meta:user-defined meta:name="OVERHEIDop.straatnaam">Goirkekanaaldij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947 398892</meta:user-defined>
    <meta:user-defined meta:name="OVERHEIDop.versieInformatie"/>
  </office:meta>
</office:document-meta>
</file>