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136 Noordstraat 125 te Tilburg, kappen van een boom, verzonden 23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525 - Z-HZ_WABO-2016-01136 - B - Noordstraat 1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673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3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3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136 Noordstraat 125 te Tilburg, kappen van een boom, verzonden 23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734</meta:user-defined>
    <meta:user-defined meta:name="OVERHEIDop.GmbID/DC.identifier">gmb-2016-66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EH 123</meta:user-defined>
    <meta:user-defined meta:name="OVERHEIDop.woonplaats">Tilburg</meta:user-defined>
    <meta:user-defined meta:name="OVERHEIDop.straatnaam">Noor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136|exb-2016-16893</meta:user-defined>
    <meta:user-defined meta:name="OVERHEID.EPSG28992/DC.spatial">133792 396543</meta:user-defined>
    <meta:user-defined meta:name="OVERHEIDop.versieInformatie"/>
  </office:meta>
</office:document-meta>
</file>