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20 Jules de Beerstraat t.h.v. nr. 50 te Tilburg, kappen van 2 bomen, 1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720 - I - Jules de Beerstraat t.h.v. nr.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20 Jules de Beerstraat t.h.v. nr. 50 te Tilburg, kappen van 2 bomen, 1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33</meta:user-defined>
    <meta:user-defined meta:name="OVERHEIDop.GmbID/DC.identifier">gmb-2016-6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H</meta:user-defined>
    <meta:user-defined meta:name="OVERHEIDop.woonplaats">Tilburg</meta:user-defined>
    <meta:user-defined meta:name="OVERHEIDop.straatnaam">Jules de Be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21 399437</meta:user-defined>
    <meta:user-defined meta:name="OVERHEIDop.versieInformatie"/>
  </office:meta>
</office:document-meta>
</file>