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132 Steenovenlaan 16 te Berkel-Enschot, kappen van een boom, verzonden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25 - Z-HZ_WABO-2016-01132 - B - Steenoven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1132 Steenovenlaan 16 te Berkel-Enschot, kappen van een boom, verzonden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1</meta:user-defined>
    <meta:user-defined meta:name="OVERHEIDop.GmbID/DC.identifier">gmb-2016-66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VR 16</meta:user-defined>
    <meta:user-defined meta:name="OVERHEIDop.woonplaats">Berkel-Enschot</meta:user-defined>
    <meta:user-defined meta:name="OVERHEIDop.straatnaam">Steen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32|exb-2016-16892</meta:user-defined>
    <meta:user-defined meta:name="OVERHEID.EPSG28992/DC.spatial">138090 399086</meta:user-defined>
    <meta:user-defined meta:name="OVERHEIDop.versieInformatie"/>
  </office:meta>
</office:document-meta>
</file>