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098 Loenense beek 13 te Tilburg, kappen van 2 bomen, verzonden 23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525 - Z-HZ_WABO-2016-01098 - B - Loenense beek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672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2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2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098 Loenense beek 13 te Tilburg, kappen van 2 bomen, verzonden 23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729</meta:user-defined>
    <meta:user-defined meta:name="OVERHEIDop.GmbID/DC.identifier">gmb-2016-66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RM 13</meta:user-defined>
    <meta:user-defined meta:name="OVERHEIDop.woonplaats">Tilburg</meta:user-defined>
    <meta:user-defined meta:name="OVERHEIDop.straatnaam">Loenense bee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098|exb-2016-16891</meta:user-defined>
    <meta:user-defined meta:name="OVERHEID.EPSG28992/DC.spatial">131440 395450</meta:user-defined>
    <meta:user-defined meta:name="OVERHEIDop.versieInformatie"/>
  </office:meta>
</office:document-meta>
</file>