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1705 Breukelenstraat (Breukelentuin) te Tilburg, 2016 0925-A-Breukelentuin festival, aangevraagd 18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groot wijkfeest op 25 september 2016 van 13:00 tot 18:00 uur.</text:p>
            <text:p text:style-name="common-al">Op- en afbouw direct voor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705 - I - Breukelenstraat (Breukelentuin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672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2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2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705 Breukelenstraat (Breukelentuin) te Tilburg, 2016 0925-A-Breukelentuin festival, aangevraagd 18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28</meta:user-defined>
    <meta:user-defined meta:name="OVERHEIDop.GmbID/DC.identifier">gmb-2016-66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BG</meta:user-defined>
    <meta:user-defined meta:name="OVERHEIDop.woonplaats">Tilburg</meta:user-defined>
    <meta:user-defined meta:name="OVERHEIDop.straatnaam">Breuke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514 399169</meta:user-defined>
    <meta:user-defined meta:name="OVERHEIDop.versieInformatie"/>
  </office:meta>
</office:document-meta>
</file>