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51 Professor Lorentzstraat 47 te Tilburg, plaatsen van dakkapel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5 - Z-HZ_WABO-2016-01051 - B - Professor Lorentz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2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51 Professor Lorentzstraat 47 te Tilburg, plaatsen van dakkapel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7</meta:user-defined>
    <meta:user-defined meta:name="OVERHEIDop.GmbID/DC.identifier">gmb-2016-66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NR 47</meta:user-defined>
    <meta:user-defined meta:name="OVERHEIDop.woonplaats">Tilburg</meta:user-defined>
    <meta:user-defined meta:name="OVERHEIDop.straatnaam">Professor Lorentz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83 395215</meta:user-defined>
    <meta:user-defined meta:name="OVERHEIDop.versieInformatie"/>
  </office:meta>
</office:document-meta>
</file>