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23 Spoorlaan 322 te Tilburg, verbouwen van het pand, 2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723 - I - Spoorlaan 3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23 Spoorlaan 322 te Tilburg, verbouwen van het pand, 2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5</meta:user-defined>
    <meta:user-defined meta:name="OVERHEIDop.GmbID/DC.identifier">gmb-2016-66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22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04 396774</meta:user-defined>
    <meta:user-defined meta:name="OVERHEIDop.versieInformatie"/>
  </office:meta>
</office:document-meta>
</file>