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71 Outshoornstraat 10 te Tilburg, verbouwen van de woning, verzonden 2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5 - Z-HZ_WABO-2016-01571 - B - Outshoorn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571 Outshoornstraat 10 te Tilburg, verbouwen van de woning, verzonden 2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24</meta:user-defined>
    <meta:user-defined meta:name="OVERHEIDop.GmbID/DC.identifier">gmb-2016-66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KP 10</meta:user-defined>
    <meta:user-defined meta:name="OVERHEIDop.woonplaats">Tilburg</meta:user-defined>
    <meta:user-defined meta:name="OVERHEIDop.straatnaam">Outshoor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869 397488</meta:user-defined>
    <meta:user-defined meta:name="OVERHEIDop.versieInformatie"/>
  </office:meta>
</office:document-meta>
</file>