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Borneoweg 23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bouwen van een schuur (dossiernr.: M7142)</text:p>
            <text:p text:style-name="common-al">Locatie:	Borneoweg 23, 5451 GJ Mill </text:p>
            <text:p text:style-name="common-al">Datum verzending: 19 mei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6672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2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2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Reguliere Omgevingsvergunning verleend - Borneoweg 23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23</meta:user-defined>
    <meta:user-defined meta:name="OVERHEIDop.GmbID/DC.identifier">gmb-2016-6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GJ 23</meta:user-defined>
    <meta:user-defined meta:name="OVERHEIDop.woonplaats">Mill</meta:user-defined>
    <meta:user-defined meta:name="OVERHEIDop.straatnaam">Borneo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1996 409767</meta:user-defined>
    <meta:user-defined meta:name="OVERHEIDop.versieInformatie"/>
  </office:meta>
</office:document-meta>
</file>