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dorpstraat ongenummerd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kappen van een boom (dossiernr.: M7441)</text:p>
            <text:p text:style-name="common-al">Locatie:	dorpstraat ongenummerd te langenboom</text:p>
            <text:p text:style-name="common-al">	kad. bekend gemeente Mill en Sint Hubert, </text:p>
            <text:p text:style-name="common-al">	 sectie K, nr. 2594 </text:p>
            <text:p text:style-name="common-al">	(postcodegebied 5453)</text:p>
            <text:p text:style-name="common-al">Datum ontvangen: 19 mei 2016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667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dorpstraat ongenummerd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22</meta:user-defined>
    <meta:user-defined meta:name="OVERHEIDop.GmbID/DC.identifier">gmb-2016-66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3JS 39a</meta:user-defined>
    <meta:user-defined meta:name="OVERHEIDop.woonplaats">Langenboom</meta:user-defined>
    <meta:user-defined meta:name="OVERHEIDop.straatnaam">Dorpsstraat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78503 412996</meta:user-defined>
    <meta:user-defined meta:name="OVERHEIDop.versieInformatie"/>
  </office:meta>
</office:document-meta>
</file>