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Overeenkomst  grondexploitatie (anterieure overeenkomst) – locatie Kralingerhoek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elfland maakt ter voldoening aan het bepaalde in artikel 6.12, tweede lid en 6.24 van de Wet ruimtelijke ordening bekend dat de gemeente Midden-Delfland een anterieure overeenkomst heeft gesloten met Kwekerij de Commandeur B.V., Westgaag 42a te Maasland en Welvreugd Beheer B.V., Burgerweg 5 te Maasland, voor de verdere ontwikkeling van het plangebied Kralingerhoek, gelegen binnen het bestemmingsplan Kralingerhoek. De overeenkomst is op 14 mei 2016 ondertekend.</text:p>
            <text:p text:style-name="tussenkopcur">
            <text:span text:style-name="nadrukvet">Ter </text:span>
            <text:span text:style-name="nadrukvet">inzagelegging</text:span>
          </text:p>
            <text:p text:style-name="common-al">Een zakelijke beschrijving van de inhoud van de overeenkomt ligt van 26 mei 2016 tot en met 9 juni 2016 ter inzage bij het Klant Contact Centrum van de gemeente Midden-Delfland. Adres: Anna van Raesfeltstraat 37, 2636 ZG Schipluiden.</text:p>
            <text:p text:style-name="common-al">Tegen de anterieure overeenkomst en de zakelijke beschrijving van de inhoud van deze overeenkomst kunnen geen zienswijzen of bezwaren worden ingediend.</text:p>
            <text:p text:style-name="last-al">Indien u vragen heeft kunt u contact opnemen met de heer M. Rens, afdeling Bestuurs- en Management Ondersteuning telefoonnummer (015) 3804 1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6671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Overeenkomst  grondexploitatie (anterieure overeenkomst) – locatie Kralingerhoek t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711</meta:user-defined>
    <meta:user-defined meta:name="OVERHEIDop.GmbID/DC.identifier">gmb-2016-6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DG 42c</meta:user-defined>
    <meta:user-defined meta:name="OVERHEIDop.woonplaats">Maasland</meta:user-defined>
    <meta:user-defined meta:name="OVERHEIDop.straatnaam">Westgaag</meta:user-defined>
    <meta:user-defined meta:name="OVERHEID.PostcodeHuisnummer/OVERHEIDop.postcodeHuisnummer">3155DA 5</meta:user-defined>
    <meta:user-defined meta:name="OVERHEIDop.straatnaam">Burger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77954 440623</meta:user-defined>
    <meta:user-defined meta:name="OVERHEID.EPSG28992/DC.spatial">77474 440932</meta:user-defined>
    <meta:user-defined meta:name="OVERHEIDop.versieInformatie"/>
  </office:meta>
</office:document-meta>
</file>