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Woudseweg 30, 2635 CC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Woudseweg 30, 2635 CC Den Hoorn (17-05-2016) (Z-HZ_WABO-2016-006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70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0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0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Woudseweg 30, 2635 C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700</meta:user-defined>
    <meta:user-defined meta:name="OVERHEIDop.GmbID/DC.identifier">gmb-2016-66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C 30</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293 446182</meta:user-defined>
    <meta:user-defined meta:name="OVERHEIDop.versieInformatie"/>
  </office:meta>
</office:document-meta>
</file>