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10 vlaggenmasten rondom de velden 1 en 2 van S.V. Den Hoorn aan de Zuidhoornseweg 4, 2635 DJ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10 vlaggenmasten rondom de velden 1 en 2 van S.V. Den Hoorn aan de Zuidhoornseweg 4, 2635 DJ Den Hoorn (19-05-2016) (Z-2016-0027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69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9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9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10 vlaggenmasten rondom de velden 1 en 2 van S.V. Den Hoorn aan de Zuidhoornseweg 4, 2635 DJ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96</meta:user-defined>
    <meta:user-defined meta:name="OVERHEIDop.GmbID/DC.identifier">gmb-2016-666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DJ 4</meta:user-defined>
    <meta:user-defined meta:name="OVERHEIDop.woonplaats">Den Hoorn</meta:user-defined>
    <meta:user-defined meta:name="OVERHEIDop.straatnaam">Zui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358 445901</meta:user-defined>
    <meta:user-defined meta:name="OVERHEIDop.versieInformatie"/>
  </office:meta>
</office:document-meta>
</file>