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dakkapellen aan de ‘s-Prinsensingel 23, 3155 VK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dakkapellen aan de ‘s-Prinsensingel 23, 3155 VK Maasland (Z-HZ_WABO-2016-021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9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dakkapellen aan de ‘s-Prinsensingel 23, 3155 VK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91</meta:user-defined>
    <meta:user-defined meta:name="OVERHEIDop.GmbID/DC.identifier">gmb-2016-66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VK 23</meta:user-defined>
    <meta:user-defined meta:name="OVERHEIDop.woonplaats">Maasland</meta:user-defined>
    <meta:user-defined meta:name="OVERHEIDop.straatnaam">'s-Prinsensingel</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7907 439293</meta:user-defined>
    <meta:user-defined meta:name="OVERHEIDop.versieInformatie"/>
  </office:meta>
</office:document-meta>
</file>