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de aanvraag omgevingsvergunning Zalkerdijk 3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Zalkerdijk 35 in Zalk is met zes weken verlengd.</text:p>
            <text:p text:style-name="common-al">vervangen van een schuur en het aanleggen van een inrit (ontvangstdatum 15-03-2016, zaaknummer 2835-2016).</text:p>
            <text:p text:style-name="common-al">De uiterste beslisdatum op de aanvraag is nu 8 jul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669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9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voor de aanvraag omgevingsvergunning Zalkerdijk 3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690</meta:user-defined>
    <meta:user-defined meta:name="OVERHEIDop.GmbID/DC.identifier">gmb-2016-66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B 35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6905 504212</meta:user-defined>
    <meta:user-defined meta:name="OVERHEIDop.versieInformatie"/>
  </office:meta>
</office:document-meta>
</file>