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aanvraag omgevingsvergunning Wortmanstraat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Wortmanstraat 103 in Kampen is met zes weken verlengd.</text:p>
            <text:p text:style-name="common-al">plaatsen van een dakkapel (ontvangstdatum 01-04-2016, zaaknummer 3907-2016.</text:p>
            <text:p text:style-name="common-al">De uiterste beslisdatum op de aanvraag is nu 8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voor de aanvraag omgevingsvergunning Wortmanstraat 10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88</meta:user-defined>
    <meta:user-defined meta:name="OVERHEIDop.GmbID/DC.identifier">gmb-2016-66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AB 103</meta:user-defined>
    <meta:user-defined meta:name="OVERHEIDop.woonplaats">Kampen</meta:user-defined>
    <meta:user-defined meta:name="OVERHEIDop.straatnaam">Wort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51 506806</meta:user-defined>
    <meta:user-defined meta:name="OVERHEIDop.versieInformatie"/>
  </office:meta>
</office:document-meta>
</file>