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aanvraag omgevingsvergunning Bovensingel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Bovensingel 90 is met zes weken verlengd.</text:p>
            <text:p text:style-name="common-al">plaatsen van een dakopbouw (ontvangstdatum 30-03-2016, zaaknummer 3773-2016). De uiterste beslisdatum op de aanvraag is nu 6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voor de aanvraag omgevingsvergunning Bovensingel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86</meta:user-defined>
    <meta:user-defined meta:name="OVERHEIDop.GmbID/DC.identifier">gmb-2016-66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W 90</meta:user-defined>
    <meta:user-defined meta:name="OVERHEIDop.woonplaats">Kampen</meta:user-defined>
    <meta:user-defined meta:name="OVERHEIDop.straatnaam">Boven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53 506887</meta:user-defined>
    <meta:user-defined meta:name="OVERHEIDop.versieInformatie"/>
  </office:meta>
</office:document-meta>
</file>