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3e Ebbingestraa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3e Ebbingestraat 48 is met zes weken verlengd.</text:p>
            <text:p text:style-name="common-al">plaatsen van een dakkapel (ontvangstdatum 21-03-2016, zaaknummer 3127-2016). De uiterste beslisdatum op de aanvraag is nu 27 jun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3e Ebbingestraat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84</meta:user-defined>
    <meta:user-defined meta:name="OVERHEIDop.GmbID/DC.identifier">gmb-2016-66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R 48</meta:user-defined>
    <meta:user-defined meta:name="OVERHEIDop.woonplaats">Kampen</meta:user-defined>
    <meta:user-defined meta:name="OVERHEIDop.straatnaam">3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77 508143</meta:user-defined>
    <meta:user-defined meta:name="OVERHEIDop.versieInformatie"/>
  </office:meta>
</office:document-meta>
</file>