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ntmoeting:</text:span>
          </text:p>
            <text:p text:style-name="common-al">houden van een huis-aan-huis collecte van 16 tot en met 21 oktober 2017 (week 42) in de gemeente Kampen </text:p>
            <text:p text:style-name="common-al">(verzenddatum 17-05-2016).</text:p>
            <text:p text:style-name="common-al"/>
            <text:p text:style-name="common-al"/>
            <text:p text:style-name="common-al">Bezwaar is mogelijk bij de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68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8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8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de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83</meta:user-defined>
    <meta:user-defined meta:name="OVERHEIDop.GmbID/DC.identifier">gmb-2016-6668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X 140 03</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1 508064</meta:user-defined>
    <meta:user-defined meta:name="OVERHEIDop.versieInformatie"/>
  </office:meta>
</office:document-meta>
</file>