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gittenstraat/Bregitten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landse Gereformeerde Kerk: </text:span>
          </text:p>
            <text:p text:style-name="common-al">organiseren van een spelletjesmiddag bij de speelplekken aan de Bregittenstraat /Bregittenplein in Kampen op 25 mei 2016 van 13.30 tot 16.00 uur </text:p>
            <text:p text:style-name="common-al">(verzenddatum 17-05-2016).</text:p>
            <text:p text:style-name="common-al"/>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egittenstraat/Bregitten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81</meta:user-defined>
    <meta:user-defined meta:name="OVERHEIDop.GmbID/DC.identifier">gmb-2016-666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KH 34</meta:user-defined>
    <meta:user-defined meta:name="OVERHEIDop.woonplaats">Kampen</meta:user-defined>
    <meta:user-defined meta:name="OVERHEIDop.straatnaam">Bregitt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31 507422</meta:user-defined>
    <meta:user-defined meta:name="OVERHEIDop.versieInformatie"/>
  </office:meta>
</office:document-meta>
</file>