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ahliastraat 9 te Steenbergen</text:p>
      <text:section text:name="zakelijke-mededeling_id1-3-2" text:style-name="zakelijke-mededeling">
        <text:section text:name="zakelijke-mededeling-tekst_id1-3-2-1" text:style-name="zakelijke-mededeling-tekst">
          <text:section text:name="tekst_id1-3-2-1-1" text:style-name="tekst">
            <text:p text:style-name="common-al">Op 23 mei 2016 hebben wij een omgevingsvergunning activiteit bouwen verleend voor vanderen van de voorgevel van de woning aan de Dahliastraat 9, 4651 KP te Steenbergen. De omgevingsvergunning is geregistreerd onder nummer ZK16002001.</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23 mei 2016 </text:p>
            <text:p text:style-name="common-al">Einde bezwaartermijn 5 jul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6668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8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8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Dahliastraat 9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680</meta:user-defined>
    <meta:user-defined meta:name="OVERHEIDop.GmbID/DC.identifier">gmb-2016-666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KP 9</meta:user-defined>
    <meta:user-defined meta:name="OVERHEIDop.woonplaats">Steenbergen</meta:user-defined>
    <meta:user-defined meta:name="OVERHEIDop.straatnaam">Dahlia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ZK16002001|exb-2016-16884</meta:user-defined>
    <meta:user-defined meta:name="OVERHEIDop.externeBijlage">Aanvraagformulier BEM1602391|exb-2016-16885</meta:user-defined>
    <meta:user-defined meta:name="OVERHEIDop.externeBijlage">Tek best situatie voorgevel plattegrond BEM1602389|exb-2016-16886</meta:user-defined>
    <meta:user-defined meta:name="OVERHEIDop.externeBijlage">Tekening nw situatie  BEM1602390|exb-2016-16887</meta:user-defined>
    <meta:user-defined meta:name="OVERHEID.EPSG28992/DC.spatial">81017 399371</meta:user-defined>
    <meta:user-defined meta:name="OVERHEIDop.versieInformatie"/>
  </office:meta>
</office:document-meta>
</file>