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lands Agrarisch Jongeren Kontakt: 8261 CM</text:span>
          </text:p>
            <text:p text:style-name="common-al">houden van het Nationaal Kampioenschap Veebeoordelen op 17 september 2016 van 10.00 tot 16.00 uur op het van Heutszplein (evenementendeel) in Kampen </text:p>
            <text:p text:style-name="common-al">(verzenddatum 17-05-2016)</text:p>
            <text:p text:style-name="common-al"/>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Van Heutsz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76</meta:user-defined>
    <meta:user-defined meta:name="OVERHEIDop.GmbID/DC.identifier">gmb-2016-666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op.versieInformatie"/>
  </office:meta>
</office:document-meta>
</file>