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 het industrieterrein en De Melmer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V Isala ’96: </text:span>
          </text:p>
            <text:p text:style-name="common-al">houden van de Wärtsilä Powerrun op 2 juni 2016 van 18.00 tot 21.00 uur op het industrieterrein en De Melmer in Kampen. Start en Finish bij Wärtsilä, Genuakade in Kampen </text:p>
            <text:p text:style-name="common-al">(verzenddatum 12-05-2016);</text:p>
            <text:p text:style-name="common-al"/>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667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7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7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p het industrieterrein en De Melmer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671</meta:user-defined>
    <meta:user-defined meta:name="OVERHEIDop.GmbID/DC.identifier">gmb-2016-6667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CG 8</meta:user-defined>
    <meta:user-defined meta:name="OVERHEIDop.woonplaats">Kampen</meta:user-defined>
    <meta:user-defined meta:name="OVERHEIDop.straatnaam">Genuakad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7275 510241</meta:user-defined>
    <meta:user-defined meta:name="OVERHEIDop.versieInformatie"/>
  </office:meta>
</office:document-meta>
</file>